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uipersgilde 3, aanvraag omgevingsvergunning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september 2023 aangevraagd voor uitbreiden van de schuur onder de bestaande carport aan Kuipersgilde 3 in Houten en heeft als kenmerk OV2319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40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uipersgilde 3, aanvraag omgevingsvergunning uitbreiden schuu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097</meta:user-defined>
    <meta:user-defined meta:name="OVERHEIDop.GmbID/DC.identifier">gmb-2023-394097</meta:user-defined>
    <meta:user-defined meta:name="OVERHEIDop.versieInformatie"/>
  </office:meta>
</office:document-meta>
</file>