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 voor kinderopvang op een locatie die eerder als kinderopvang heeft gediend, Pijperring 1A 2625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perring 1A 2625EC Delft, het brandveilig gebruiken van het pand voor kinderopvang op een locatie die eerder als kinderopvang heeft gediend, 08-09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09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182</meta:user-defined>
    <meta:user-defined meta:name="DCTERMS.abstract">Vergunning Kinderopvang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het pand voor kinderopvang op een locatie die eerder als kinderopvang heeft gediend, Pijperring 1A 2625EC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94</meta:user-defined>
    <meta:user-defined meta:name="OVERHEIDop.GmbID/DC.identifier">gmb-2023-394094</meta:user-defined>
    <meta:user-defined meta:name="OVERHEIDop.versieInformatie"/>
  </office:meta>
</office:document-meta>
</file>