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uropab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6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enbaar waterstoftankstation tbv het vullen van waterstofvoertui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8026929</meta:user-defined>
    <meta:user-defined meta:name="DCTERMS.abstract">het realiseren van een openbaar waterstoftankstation tbv het vullen van waterstof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uropabaan 1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72</meta:user-defined>
    <meta:user-defined meta:name="OVERHEIDop.GmbID/DC.identifier">gmb-2023-394072</meta:user-defined>
    <meta:user-defined meta:name="OVERHEIDop.versieInformatie"/>
  </office:meta>
</office:document-meta>
</file>