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o Gestel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31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o Gestel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muurdoorbra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6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6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6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31229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DC.title">Ingekomen aanvraag/melding (Woerden, Leo Gestelstraat 5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67</meta:user-defined>
    <meta:user-defined meta:name="OVERHEIDop.GmbID/DC.identifier">gmb-2023-394067</meta:user-defined>
    <meta:user-defined meta:name="OVERHEIDop.versieInformatie"/>
  </office:meta>
</office:document-meta>
</file>