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11 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mobiel optreden van Marco Mark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6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13</meta:user-defined>
    <meta:user-defined meta:name="DCTERMS.abstract">het organiseren van een mobiel optreden van Marco Mark op 9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venstraat 11 E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65</meta:user-defined>
    <meta:user-defined meta:name="OVERHEIDop.GmbID/DC.identifier">gmb-2023-394065</meta:user-defined>
    <meta:user-defined meta:name="OVERHEIDop.versieInformatie"/>
  </office:meta>
</office:document-meta>
</file>