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“X Valley”, locatie: Spaarnwoude Oosterbroek te Velsen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Velsen-Zuid</text:span>
          </text:p>
            <text:p text:style-name="common-al">“X Valley”, op 29 oktober 2023 van 10:00 tot 15:00 uur, locatie: Spaarnwoude Oosterbroek (07/09/203) 68071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94064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06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06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68071-2023 </meta:user-defined>
    <dc:language>nl</dc:language>
    <meta:user-defined meta:name="OVERHEIDop.locatietype/OVERHEIDop.gebiedsmarkering">Punt</meta:user-defined>
    <meta:user-defined meta:name="DC.title">Ingediende aanvraag evenementenvergunning: “X Valley”, locatie: Spaarnwoude Oosterbroek te Velsen-Zuid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064</meta:user-defined>
    <meta:user-defined meta:name="OVERHEIDop.GmbID/DC.identifier">gmb-2023-394064</meta:user-defined>
    <meta:user-defined meta:name="OVERHEIDop.versieInformatie"/>
  </office:meta>
</office:document-meta>
</file>