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opermolen 224 tot en met 265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permolen 224 tot en met 26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schermen en balkonafscheid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498</meta:user-defined>
    <meta:user-defined meta:name="DCTERMS.abstract">het plaatsen van zonneschermen en balkonafscheidingen</meta:user-defined>
    <dc:language>nl</dc:language>
    <meta:user-defined meta:name="OVERHEIDop.locatietype/OVERHEIDop.gebiedsmarkering">Punt</meta:user-defined>
    <meta:user-defined meta:name="DC.title">Besluit/beoordeling (Kopermolen 224 tot en met 265 in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57</meta:user-defined>
    <meta:user-defined meta:name="OVERHEIDop.GmbID/DC.identifier">gmb-2023-394057</meta:user-defined>
    <meta:user-defined meta:name="OVERHEIDop.versieInformatie"/>
  </office:meta>
</office:document-meta>
</file>