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 aan Zeeërweg 55 te IJmuiden, wijzigen indeling, vergroten zolderverdieping en plaatsen 2 dakkapellen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Wijk aan Zeeërweg 55, wijzigen indeling, vergroten zolderverdieping en plaatsen 2 dakkapellen (voorkant) (07/09/2023) 573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05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5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5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371-2023</meta:user-defined>
    <dc:language>nl</dc:language>
    <meta:user-defined meta:name="OVERHEIDop.locatietype/OVERHEIDop.gebiedsmarkering">Adres</meta:user-defined>
    <meta:user-defined meta:name="DC.title">Ingetrokken ingediende aanvraag omgevingsvergunning: Wijk aan Zeeërweg 55 te IJmuiden, wijzigen indeling, vergroten zolderverdieping en plaatsen 2 dakkapellen (voorkant)</meta:user-defined>
    <meta:user-defined meta:name="DCTERMS.W3CDTF/DCTERMS.available">2023-09-14</meta:user-defined>
    <meta:user-defined meta:name="DCTERMS.W3CDTF/OVERHEIDop.jaargang">2023</meta:user-defined>
    <meta:user-defined meta:name="OVERHEIDop.publicationIssue">394054</meta:user-defined>
    <meta:user-defined meta:name="OVERHEIDop.GmbID/DC.identifier">gmb-2023-394054</meta:user-defined>
    <meta:user-defined meta:name="OVERHEIDop.versieInformatie"/>
  </office:meta>
</office:document-meta>
</file>