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drie spandoeken van LijstVanderDoes vanaf 22 september 2023 tot en met 6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5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748</meta:user-defined>
    <meta:user-defined meta:name="DCTERMS.abstract">het ophangen van drie spandoeken van LijstVanderDoes vanaf 22 september 2023 tot en met 6 oktober 2023</meta:user-defined>
    <dc:language>nl</dc:language>
    <meta:user-defined meta:name="OVERHEIDop.locatietype/OVERHEIDop.gebiedsmarkering">Punt</meta:user-defined>
    <meta:user-defined meta:name="DC.title">Besluit/beoordeling (diverse locaties in gemeente Woerden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53</meta:user-defined>
    <meta:user-defined meta:name="OVERHEIDop.GmbID/DC.identifier">gmb-2023-394053</meta:user-defined>
    <meta:user-defined meta:name="OVERHEIDop.versieInformatie"/>
  </office:meta>
</office:document-meta>
</file>