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ussen de Mandelabrug en de centrumrin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ssen de Mandelabrug en de centrumring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meerdere betonnen sokkels voor de buitenexpositie Linie van Boven van 29 september tot en met 27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4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4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14</meta:user-defined>
    <meta:user-defined meta:name="DCTERMS.abstract">het plaatsen van meerdere betonnen sokkels voor de buitenexpositie Linie van Boven van 29 september tot en met 27 oktober 2023</meta:user-defined>
    <dc:language>nl</dc:language>
    <meta:user-defined meta:name="OVERHEIDop.locatietype/OVERHEIDop.gebiedsmarkering">Punt</meta:user-defined>
    <meta:user-defined meta:name="DC.title">Besluit/beoordeling (tussen de Mandelabrug en de centrumring Woerden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49</meta:user-defined>
    <meta:user-defined meta:name="OVERHEIDop.GmbID/DC.identifier">gmb-2023-394049</meta:user-defined>
    <meta:user-defined meta:name="OVERHEIDop.versieInformatie"/>
  </office:meta>
</office:document-meta>
</file>