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vangen van riool aan Buitenhofdreef 2625XX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Buitenhofdreef 2625XX Delft, het vervangen van riool | 07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04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122</meta:user-defined>
    <meta:user-defined meta:name="DCTERMS.abstract">Rioolvervanging Buitenhofdre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vervangen van riool aan Buitenhofdreef 2625XX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48</meta:user-defined>
    <meta:user-defined meta:name="OVERHEIDop.GmbID/DC.identifier">gmb-2023-394048</meta:user-defined>
    <meta:user-defined meta:name="OVERHEIDop.versieInformatie"/>
  </office:meta>
</office:document-meta>
</file>