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noveren en verbouwen van het gemeentelijk monument en het realiseren van een nieuwe 3-laagse aanbouw, Oude Delft 40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40 2611CD Delft, het renoveren en verbouwen van het gemeentelijk monument en het realiseren van een nieuwe 3-laagse aanbouw, 24-10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598</meta:user-defined>
    <meta:user-defined meta:name="DCTERMS.abstract">2202 - Oude Delft 40 - omgevingsvergunning</meta:user-defined>
    <dc:language>nl</dc:language>
    <meta:user-defined meta:name="OVERHEIDop.locatietype/OVERHEIDop.gebiedsmarkering">Punt</meta:user-defined>
    <meta:user-defined meta:name="DC.title">Verlenging beslistermijn omgevingsvergunning, renoveren en verbouwen van het gemeentelijk monument en het realiseren van een nieuwe 3-laagse aanbouw, Oude Delft 40 2611CD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42</meta:user-defined>
    <meta:user-defined meta:name="OVERHEIDop.GmbID/DC.identifier">gmb-2023-394042</meta:user-defined>
    <meta:user-defined meta:name="OVERHEIDop.versieInformatie"/>
  </office:meta>
</office:document-meta>
</file>