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Odulphusstraat 13 2612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ulphusstraat 13 2612PN Delft, het realiseren van een dakopbouw, 23-10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03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46</meta:user-defined>
    <meta:user-defined meta:name="DCTERMS.abstract">Odulphusstraat 13 - Delf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Odulphusstraat 13 2612PN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37</meta:user-defined>
    <meta:user-defined meta:name="OVERHEIDop.GmbID/DC.identifier">gmb-2023-394037</meta:user-defined>
    <meta:user-defined meta:name="OVERHEIDop.versieInformatie"/>
  </office:meta>
</office:document-meta>
</file>