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anstraat 25-435 5506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175</text:span>. Op 11-9-2023 is het besluit naar de aanvrager verzonden.</text:p>
            <text:p text:style-name="common-al">De zaak betreft locatie Banstraat 25-435 5506LA Veldhoven en heeft de omschrijving "bouwen van een overkap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403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175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Besluit aanvraag omgevingsvergunning Banstraat 25-435 5506LA Veldhov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032</meta:user-defined>
    <meta:user-defined meta:name="OVERHEIDop.GmbID/DC.identifier">gmb-2023-394032</meta:user-defined>
    <meta:user-defined meta:name="OVERHEIDop.versieInformatie"/>
  </office:meta>
</office:document-meta>
</file>