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idenweg 193, 4471NM Wolphaartsdijk - Besluit op aanvraag omgevingsvergunning voor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september 2023 een omgevingsvergunning hebben verleend voor het plaatsen van een dakkapel op het achterdakvlak op de locatie Muidenweg 193, 4471NM Wolphaartsdijk. Het besluit is geregistreerd onder nummer Z2023-00000762.</text:p>
            <text:p text:style-name="common-al">
            <text:span text:style-name="nadrukvet">Procedure</text:span>
          </text:p>
            <text:p text:style-name="common-al">Tegen een verleende vergunning kunnen belanghebbenden met ingang van 9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01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1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1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2</meta:user-defined>
    <meta:user-defined meta:name="DCTERMS.abstract">Muidenweg 193, 4471NM Wolphaartsdijk - Besluit op aanvraag omgevingsvergunning voor het plaatsen van een dakkapel op het achterdakvlak</meta:user-defined>
    <dc:language>nl</dc:language>
    <meta:user-defined meta:name="OVERHEIDop.locatietype/OVERHEIDop.gebiedsmarkering">Punt</meta:user-defined>
    <meta:user-defined meta:name="DC.title">Muidenweg 193, 4471NM Wolphaartsdijk - Besluit op aanvraag omgevingsvergunning voor het plaatsen van een dakkapel op het achterdakvlak</meta:user-defined>
    <meta:user-defined meta:name="DCTERMS.W3CDTF/DCTERMS.available">2023-09-13</meta:user-defined>
    <meta:user-defined meta:name="DCTERMS.W3CDTF/OVERHEIDop.jaargang">2023</meta:user-defined>
    <meta:user-defined meta:name="OVERHEIDop.publicationIssue">394019</meta:user-defined>
    <meta:user-defined meta:name="OVERHEIDop.GmbID/DC.identifier">gmb-2023-394019</meta:user-defined>
    <meta:user-defined meta:name="OVERHEIDop.versieInformatie"/>
  </office:meta>
</office:document-meta>
</file>