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32057) Klaverweide 159 Voorburg vergroten van de bestaan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bestaande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sept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401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1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1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32057) Klaverweide 159 Voorburg vergroten van de bestaande dakopbouw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012</meta:user-defined>
    <meta:user-defined meta:name="OVERHEIDop.GmbID/DC.identifier">gmb-2023-394012</meta:user-defined>
    <meta:user-defined meta:name="OVERHEIDop.versieInformatie"/>
  </office:meta>
</office:document-meta>
</file>