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intern slopen van bestaande wanden (voorheen 2 panden) en het vervangen hiervan door een staalconstructie, Hugo de Grootstraat 81-83, 2613V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go de Grootstraat 81-83, 2613VP Delft |het intern slopen van bestaande wanden (voorheen 2 panden) en het vervangen hiervan door een staalconstructie, 01-09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401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1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1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226</meta:user-defined>
    <meta:user-defined meta:name="DCTERMS.abstract">Hugo de Grootstraat 81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sloop, het intern slopen van bestaande wanden (voorheen 2 panden) en het vervangen hiervan door een staalconstructie, Hugo de Grootstraat 81-83, 2613VP Delf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11</meta:user-defined>
    <meta:user-defined meta:name="OVERHEIDop.GmbID/DC.identifier">gmb-2023-394011</meta:user-defined>
    <meta:user-defined meta:name="OVERHEIDop.versieInformatie"/>
  </office:meta>
</office:document-meta>
</file>