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tennisverenigingsgebouw aan Enggraaf 33a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het tennisverenigingsgebouw (Bouwen), Enggraaf 33a, 4175 EP, in Haaften (23-01-2023) (geen bezwaar mogelijk), ODR23010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40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095</meta:user-defined>
    <dc:language>nl</dc:language>
    <meta:user-defined meta:name="OVERHEIDop.locatietype/OVERHEIDop.gebiedsmarkering">Adres</meta:user-defined>
    <meta:user-defined meta:name="DC.title">Aanvraag vergunning voor het uitbreiden van het tennisverenigingsgebouw aan Enggraaf 33a te Haaft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401</meta:user-defined>
    <meta:user-defined meta:name="OVERHEIDop.GmbID/DC.identifier">gmb-2023-39401</meta:user-defined>
    <meta:user-defined meta:name="OVERHEIDop.versieInformatie"/>
  </office:meta>
</office:document-meta>
</file>