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, het slopen van de Cyrolabs kelder, E-vleugel, Lorentzweg 1 2628C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rentzweg 1,  2628CJ Delft | het slopen van de Cyrolabs kelder, E-vleugel, 01-09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400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00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100222</meta:user-defined>
    <meta:user-defined meta:name="DCTERMS.abstract">Sloop Cyrolabs kelder E-Vleugel</meta:user-defined>
    <dc:language>nl</dc:language>
    <meta:user-defined meta:name="OVERHEIDop.locatietype/OVERHEIDop.gebiedsmarkering">Punt</meta:user-defined>
    <meta:user-defined meta:name="DC.title">Melding sloop, het slopen van de Cyrolabs kelder, E-vleugel, Lorentzweg 1 2628CJ Delf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008</meta:user-defined>
    <meta:user-defined meta:name="OVERHEIDop.GmbID/DC.identifier">gmb-2023-394008</meta:user-defined>
    <meta:user-defined meta:name="OVERHEIDop.versieInformatie"/>
  </office:meta>
</office:document-meta>
</file>