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pv panelen op het platte dak en het pannendak aan de achterzijde, Doelenstraat 15, 2611N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9-2023</text:p>
            <text:p text:style-name="common-al">Doelenstraat 15 2611NR Delft, |het plaatsen van pv panelen op het platte dak en het pannendak aan de achterzijd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40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033</meta:user-defined>
    <meta:user-defined meta:name="DCTERMS.abstract">Aanvraag zonnepanelen Doelenstraat 15</meta:user-defined>
    <dc:language>nl</dc:language>
    <meta:user-defined meta:name="OVERHEIDop.locatietype/OVERHEIDop.gebiedsmarkering">Punt</meta:user-defined>
    <meta:user-defined meta:name="DC.title">Verlening omgevingsvergunning, het plaatsen van pv panelen op het platte dak en het pannendak aan de achterzijde, Doelenstraat 15, 2611NR Delft</meta:user-defined>
    <meta:user-defined meta:name="DCTERMS.W3CDTF/DCTERMS.available">2023-09-14</meta:user-defined>
    <meta:user-defined meta:name="DCTERMS.W3CDTF/OVERHEIDop.jaargang">2023</meta:user-defined>
    <meta:user-defined meta:name="OVERHEIDop.publicationIssue">394001</meta:user-defined>
    <meta:user-defined meta:name="OVERHEIDop.GmbID/DC.identifier">gmb-2023-394001</meta:user-defined>
    <meta:user-defined meta:name="OVERHEIDop.versieInformatie"/>
  </office:meta>
</office:document-meta>
</file>