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geactualiseerde omgevingsvergunning - Stallinga Scheeps- en Technische Service, Admiraal Banckertweg 19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West-Holland heeft namens het college van burgemeester en wethouders van de gemeente Leiden de omgevingsvergunning van Stallinga Scheeps- en Technische Service, Admiraal Banckertweg 19 Leiden geactualiseerd.</text:p>
            <text:p text:style-name="common-al">Voor het verlenen van de omgevingsvergunning wordt de ‘uniforme openbare voorbereidingsprocedure’ gevolgd. Deze procedure staat in afdeling 3.4 van de Algemene wet bestuursrecht. </text:p>
            <text:p text:style-name="common-al">
            <text:span text:style-name="nadrukvet">Wilt u de documenten bekijken?</text:span>
          </text:p>
            <text:p text:style-name="common-al">U kunt de documenten bekijken van <text:span text:style-name="nadrukvet">vrijdag 3 februari 2023 tot en met donderdag 16 maart 2023</text:span>. Dit doet u in het gemeentehuis in Leiden. De openingstijden vindt u op de website van de gemeente.</text:p>
            <text:p text:style-name="common-al">
            <text:span text:style-name="nadrukvet">Bent u het niet eens met onze ontwerpbeschikking? </text:span>
          </text:p>
            <text:p text:style-name="common-al">Als u het niet eens bent met onze ontwerpbeschikking, dan kunt u uw reactie geven, ook wel een zienswijze genoemd. Dat doet u binnen zes weken na de dag dat de ontwerpbeschikking bekend is gemaakt. </text:p>
            <text:p text:style-name="last-al">U stuurt uw zienswijze per e-mail naar <text:a xlink:href="mailto:info@odwh.nl" xlink:type="simple">info@odwh.nl</text:a> of per post naar: Het college van burgemeester en wethouders van de gemeente Leiden Per adres Omgevingsdienst West-Holland Postbus 159 2300 AD LEI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0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5151</meta:user-defined>
    <meta:user-defined meta:name="DCTERMS.abstract">Ontwerpbeschikking geactualiseerde omgevingsvergunning</meta:user-defined>
    <dc:language>nl</dc:language>
    <meta:user-defined meta:name="OVERHEIDop.locatietype/OVERHEIDop.gebiedsmarkering">Adres</meta:user-defined>
    <meta:user-defined meta:name="DC.title">Ontwerpbeschikking geactualiseerde omgevingsvergunning - Stallinga Scheeps- en Technische Service, Admiraal Banckertweg 19 Le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400</meta:user-defined>
    <meta:user-defined meta:name="OVERHEIDop.GmbID/DC.identifier">gmb-2023-39400</meta:user-defined>
    <meta:user-defined meta:name="OVERHEIDop.versieInformatie"/>
  </office:meta>
</office:document-meta>
</file>