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8, 4481AE Kloetinge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3 een aanvraag hebben ontvangen voor een omgevingsvergunning op de locatie Brederodestraat 28, 4481AE Kloetinge. De aanvraag is geregistreerd onder zaaknummer Z2023-00001068.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8</meta:user-defined>
    <meta:user-defined meta:name="DCTERMS.abstract">Brederodestraat 28, 4481AE Kloetinge - Aanvraag omgevingsvergunning voor het uitbreiden van een bestaande woning.</meta:user-defined>
    <dc:language>nl</dc:language>
    <meta:user-defined meta:name="OVERHEIDop.locatietype/OVERHEIDop.gebiedsmarkering">Punt</meta:user-defined>
    <meta:user-defined meta:name="DC.title">Brederodestraat 28, 4481AE Kloetinge - Aanvraag omgevingsvergunning voor het uitbreiden van een bestaande woning.</meta:user-defined>
    <meta:user-defined meta:name="DCTERMS.W3CDTF/DCTERMS.available">2023-09-13</meta:user-defined>
    <meta:user-defined meta:name="DCTERMS.W3CDTF/OVERHEIDop.jaargang">2023</meta:user-defined>
    <meta:user-defined meta:name="OVERHEIDop.publicationIssue">393995</meta:user-defined>
    <meta:user-defined meta:name="OVERHEIDop.GmbID/DC.identifier">gmb-2023-393995</meta:user-defined>
    <meta:user-defined meta:name="OVERHEIDop.versieInformatie"/>
  </office:meta>
</office:document-meta>
</file>