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ud en nieu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4009</text:p>
            <text:p text:style-name="common-al">Omschrijving: Oud en nieuw Eindhoven</text:p>
            <text:p text:style-name="common-al">Adres: 18 Septemberplein, Emmasingel en Mathildelaan</text:p>
            <text:p text:style-name="common-al">Datum ontvangst: 07-09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99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4009</meta:user-defined>
    <meta:user-defined meta:name="DCTERMS.abstract">Oud en nieuw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ud en nieuw Eindhov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93</meta:user-defined>
    <meta:user-defined meta:name="OVERHEIDop.GmbID/DC.identifier">gmb-2023-393993</meta:user-defined>
    <meta:user-defined meta:name="OVERHEIDop.versieInformatie"/>
  </office:meta>
</office:document-meta>
</file>