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zonnepanelen op het dak, Ruys de Beerenbrouckstraat 32, 2613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9-2023</text:p>
            <text:p text:style-name="common-al">Ruys de Beerenbrouckstraat 32, 2613AT Delft, |het plaatsen van zonnepanelen op het dak</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99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9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9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762</meta:user-defined>
    <meta:user-defined meta:name="DCTERMS.abstract">zonnepanelen Ruys de Beerenbrouckstraat 32</meta:user-defined>
    <dc:language>nl</dc:language>
    <meta:user-defined meta:name="OVERHEIDop.locatietype/OVERHEIDop.gebiedsmarkering">Punt</meta:user-defined>
    <meta:user-defined meta:name="DC.title">Verlening omgevingsvergunning, het plaatsen van zonnepanelen op het dak, Ruys de Beerenbrouckstraat 32, 2613AT Delft</meta:user-defined>
    <meta:user-defined meta:name="DCTERMS.W3CDTF/DCTERMS.available">2023-09-14</meta:user-defined>
    <meta:user-defined meta:name="DCTERMS.W3CDTF/OVERHEIDop.jaargang">2023</meta:user-defined>
    <meta:user-defined meta:name="OVERHEIDop.publicationIssue">393991</meta:user-defined>
    <meta:user-defined meta:name="OVERHEIDop.GmbID/DC.identifier">gmb-2023-393991</meta:user-defined>
    <meta:user-defined meta:name="OVERHEIDop.versieInformatie"/>
  </office:meta>
</office:document-meta>
</file>