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Leeuwerikstraat 9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euwerikstraat 93 het plaatsen van een erker 3853 A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9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Leeuwerikstraat 93 te Er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89</meta:user-defined>
    <meta:user-defined meta:name="OVERHEIDop.GmbID/DC.identifier">gmb-2023-393989</meta:user-defined>
    <meta:user-defined meta:name="OVERHEIDop.versieInformatie"/>
  </office:meta>
</office:document-meta>
</file>