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niet akkoord, het slopen en verwijderen van asbest in de kelder E vleugel Cryolabs, Lorentzweg 1, 2628C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rentzweg 1,  2628CJ Delft |het slopen en verwijderen van asbest in de kelder E-vleugel Cryolabs, 05-09-2023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93987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98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98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3-100180</meta:user-defined>
    <meta:user-defined meta:name="DCTERMS.abstract">kelder E-vleugel Cryolabs</meta:user-defined>
    <dc:language>nl</dc:language>
    <meta:user-defined meta:name="OVERHEIDop.locatietype/OVERHEIDop.gebiedsmarkering">Punt</meta:user-defined>
    <meta:user-defined meta:name="DC.title">Melding sloop niet akkoord, het slopen en verwijderen van asbest in de kelder E vleugel Cryolabs, Lorentzweg 1, 2628CJ Delft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3987</meta:user-defined>
    <meta:user-defined meta:name="OVERHEIDop.GmbID/DC.identifier">gmb-2023-393987</meta:user-defined>
    <meta:user-defined meta:name="OVERHEIDop.versieInformatie"/>
  </office:meta>
</office:document-meta>
</file>