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bestaande inrit aan Nijkerkerweg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ijkerkerweg 3 het verplaatsen van een bestaande inrit 3853 N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9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een bestaande inrit aan Nijkerkerweg 3 te Ermel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86</meta:user-defined>
    <meta:user-defined meta:name="OVERHEIDop.GmbID/DC.identifier">gmb-2023-393986</meta:user-defined>
    <meta:user-defined meta:name="OVERHEIDop.versieInformatie"/>
  </office:meta>
</office:document-meta>
</file>