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tijdens het evenement Horecafeesten Marathon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008</text:p>
            <text:p text:style-name="common-al">Omschrijving: Horecafeesten Marathon 2023 </text:p>
            <text:p text:style-name="common-al">Soort aanvraag: ontheffing art. 35 Alcoholwet</text:p>
            <text:p text:style-name="common-al">Adres: Stratumsedijk</text:p>
            <text:p text:style-name="common-al">Datum ontvangst: 07-09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98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8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4008</meta:user-defined>
    <meta:user-defined meta:name="DCTERMS.abstract">Horecafeesten Marathon 2023 (ontheffing Stratumsedij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tijdens het evenement Horecafeesten Marathon 202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84</meta:user-defined>
    <meta:user-defined meta:name="OVERHEIDop.GmbID/DC.identifier">gmb-2023-393984</meta:user-defined>
    <meta:user-defined meta:name="OVERHEIDop.versieInformatie"/>
  </office:meta>
</office:document-meta>
</file>