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aircoboxen op een staalconstructie tussen de 2 daken van het pand, Spoorsingel 57, 2613BH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5-09-2023</text:p>
            <text:p text:style-name="common-al">Spoorsingel 57, 2613BH Delft |het plaatsen van aircoboxen op een staalconstructie tussen de 2 daken van het pand</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3983</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983</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983</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555</meta:user-defined>
    <meta:user-defined meta:name="DCTERMS.abstract">plaatsing aircoboxen Spoorsingel 57</meta:user-defined>
    <dc:language>nl</dc:language>
    <meta:user-defined meta:name="OVERHEIDop.locatietype/OVERHEIDop.gebiedsmarkering">Punt</meta:user-defined>
    <meta:user-defined meta:name="DC.title">Verlening omgevingsvergunning, het plaatsen van aircoboxen op een staalconstructie tussen de 2 daken van het pand, Spoorsingel 57, 2613BH Delft</meta:user-defined>
    <meta:user-defined meta:name="DCTERMS.W3CDTF/DCTERMS.available">2023-09-14</meta:user-defined>
    <meta:user-defined meta:name="DCTERMS.W3CDTF/OVERHEIDop.jaargang">2023</meta:user-defined>
    <meta:user-defined meta:name="OVERHEIDop.publicationIssue">393983</meta:user-defined>
    <meta:user-defined meta:name="OVERHEIDop.GmbID/DC.identifier">gmb-2023-393983</meta:user-defined>
    <meta:user-defined meta:name="OVERHEIDop.versieInformatie"/>
  </office:meta>
</office:document-meta>
</file>