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een pergola aan Klaverlaan 1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laverlaan 14 het plaatsen van zonnepanelen op een pergola 3852 XP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398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8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8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een pergola aan Klaverlaan 14 te Ermelo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981</meta:user-defined>
    <meta:user-defined meta:name="OVERHEIDop.GmbID/DC.identifier">gmb-2023-393981</meta:user-defined>
    <meta:user-defined meta:name="OVERHEIDop.versieInformatie"/>
  </office:meta>
</office:document-meta>
</file>