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realiseren van een dakopbouw op het bestaand dak, Prof. Evertslaan 2 2628XX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4-09-2023</text:p>
            <text:p text:style-name="common-al">Prof. Evertslaan 2 2628XX Delft, het realiseren van een dakopbouw op het bestaand dak</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93980</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980</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980</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1012</meta:user-defined>
    <meta:user-defined meta:name="DCTERMS.abstract">Professor Evertslaan 2, Delft</meta:user-defined>
    <dc:language>nl</dc:language>
    <meta:user-defined meta:name="OVERHEIDop.locatietype/OVERHEIDop.gebiedsmarkering">Punt</meta:user-defined>
    <meta:user-defined meta:name="DC.title">Verlening omgevingsvergunning, het realiseren van een dakopbouw op het bestaand dak, Prof. Evertslaan 2 2628XX Delft</meta:user-defined>
    <meta:user-defined meta:name="DCTERMS.W3CDTF/DCTERMS.available">2023-09-14</meta:user-defined>
    <meta:user-defined meta:name="DCTERMS.W3CDTF/OVERHEIDop.jaargang">2023</meta:user-defined>
    <meta:user-defined meta:name="OVERHEIDop.publicationIssue">393980</meta:user-defined>
    <meta:user-defined meta:name="OVERHEIDop.GmbID/DC.identifier">gmb-2023-393980</meta:user-defined>
    <meta:user-defined meta:name="OVERHEIDop.versieInformatie"/>
  </office:meta>
</office:document-meta>
</file>