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7, 4463LA Goes - Aanvraag omgevingsvergunning voor Uitbreiding woning Goese Dieplaan 57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3 een aanvraag hebben ontvangen voor een omgevingsvergunning op de locatie Goese Dieplaan 57, 4463LA Goes. De aanvraag is geregistreerd onder zaaknummer Z2023-00001082. De aanvraag betreft:</text:p>
            <text:p text:style-name="common-al">Uitbreiding woning Goese Dieplaan 57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7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7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7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2</meta:user-defined>
    <meta:user-defined meta:name="DCTERMS.abstract">Goese Dieplaan 57, 4463LA Goes - Aanvraag omgevingsvergunning voor Uitbreiding woning Goese Dieplaan 57 Goes</meta:user-defined>
    <dc:language>nl</dc:language>
    <meta:user-defined meta:name="OVERHEIDop.locatietype/OVERHEIDop.gebiedsmarkering">Punt</meta:user-defined>
    <meta:user-defined meta:name="DC.title">Goese Dieplaan 57, 4463LA Goes - Aanvraag omgevingsvergunning voor Uitbreiding woning Goese Dieplaan 57 Goes</meta:user-defined>
    <meta:user-defined meta:name="DCTERMS.W3CDTF/DCTERMS.available">2023-09-13</meta:user-defined>
    <meta:user-defined meta:name="DCTERMS.W3CDTF/OVERHEIDop.jaargang">2023</meta:user-defined>
    <meta:user-defined meta:name="OVERHEIDop.publicationIssue">393979</meta:user-defined>
    <meta:user-defined meta:name="OVERHEIDop.GmbID/DC.identifier">gmb-2023-393979</meta:user-defined>
    <meta:user-defined meta:name="OVERHEIDop.versieInformatie"/>
  </office:meta>
</office:document-meta>
</file>