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Paul Krugerweg 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l Krugerweg 11 het plaatsen van een dakkapel op het voordakvlak van de woning 3851 Z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397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Paul Krugerweg 11 te Ermelo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75</meta:user-defined>
    <meta:user-defined meta:name="OVERHEIDop.GmbID/DC.identifier">gmb-2023-393975</meta:user-defined>
    <meta:user-defined meta:name="OVERHEIDop.versieInformatie"/>
  </office:meta>
</office:document-meta>
</file>