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haagweg thv kruispunt churchillaan, Admiraal Banckertweg 15 2315SR Leiden, Haagweg Leiden,  [LDN01O06083]Straatnaam  Leiden O 60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383</text:p>
            <text:p text:style-name="common-al">
            <text:span text:style-name="nadrukvet">Ingekomen:</text:span> 11-09-2023 00:00</text:p>
            <text:p text:style-name="common-al">
            <text:span text:style-name="nadrukvet">Locatie:</text:span> Admiraal Banckertweg 15 2315SR Leiden, Haagweg Leiden,  [LDN01O06083]Straatnaam  Leiden O 608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383" xlink:type="simple">publicatiesomgevingsvergunningen@leiden.nl</text:a> de volgende gegevens:</text:p>
            <text:p text:style-name="common-al">-het kenmerk van de aanvraag: Z/23/3575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9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383</meta:user-defined>
    <meta:user-defined meta:name="DCTERMS.abstract">kappen haagweg thv kruispunt churchillaan</meta:user-defined>
    <dc:language>nl</dc:language>
    <meta:user-defined meta:name="OVERHEIDop.locatietype/OVERHEIDop.gebiedsmarkering">Punt</meta:user-defined>
    <meta:user-defined meta:name="DC.title">Aanvraag omgevingsvergunning, kappen haagweg thv kruispunt churchillaan, Admiraal Banckertweg 15 2315SR Leiden, Haagweg Leiden,  [LDN01O06083]Straatnaam  Leiden O 6083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404_8050859_16944401...|exb-2023-43529</meta:user-defined>
    <meta:user-defined meta:name="OVERHEIDop.externeBijlage">LEIDEN_202309_GFO_ZAKEN_803404_8050859_16944400...|exb-2023-43530</meta:user-defined>
    <meta:user-defined meta:name="OVERHEIDop.publicationIssue">393973</meta:user-defined>
    <meta:user-defined meta:name="OVERHEIDop.GmbID/DC.identifier">gmb-2023-393973</meta:user-defined>
    <meta:user-defined meta:name="OVERHEIDop.versieInformatie"/>
  </office:meta>
</office:document-meta>
</file>