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12 parkeerplaatsen ten behoeve van restaurant Lazy Tiger aan Julianalaan 12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Julianalaan 123 het realiseren van 12 parkeerplaatsen ten behoeve van restaurant Lazy Tiger 3853 KN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9397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7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7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12 parkeerplaatsen ten behoeve van restaurant Lazy Tiger aan Julianalaan 123 te Ermelo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970</meta:user-defined>
    <meta:user-defined meta:name="OVERHEIDop.GmbID/DC.identifier">gmb-2023-393970</meta:user-defined>
    <meta:user-defined meta:name="OVERHEIDop.versieInformatie"/>
  </office:meta>
</office:document-meta>
</file>