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Hollands Kroon - 2023 week 36 ingekomen aanvraag omgevingsvergunning van Leijerdijk 5 Nieuwe Niedorp (Z-4396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plaatsen van verharding (betonplaten)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Leijerdijk 5, 1733 JA Nieuwe Niedorp</text:p>
            <text:p text:style-name="common-al">
            <text:span text:style-name="nadrukvet">Datum ontvangst aanvraag:</text:span>5 september 2023</text:p>
            <text:p text:style-name="common-al">
            <text:span text:style-name="nadrukvet">Zaaknummer: </text:span>Z-43969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396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6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6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39698</meta:user-defined>
    <meta:user-defined meta:name="DCTERMS.abstract">het plaatsen van verharding (betonplaten</meta:user-defined>
    <dc:language>nl</dc:language>
    <meta:user-defined meta:name="OVERHEIDop.locatietype/OVERHEIDop.gebiedsmarkering">Adres</meta:user-defined>
    <meta:user-defined meta:name="DC.title">Gemeente Hollands Kroon - 2023 week 36 ingekomen aanvraag omgevingsvergunning van Leijerdijk 5 Nieuwe Niedorp (Z-439698)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968</meta:user-defined>
    <meta:user-defined meta:name="OVERHEIDop.GmbID/DC.identifier">gmb-2023-393968</meta:user-defined>
    <meta:user-defined meta:name="OVERHEIDop.versieInformatie"/>
  </office:meta>
</office:document-meta>
</file>