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23 te Goes - Besluit op aanvraag evenementenvergunning voor Een evenementenvergunning voor het Dance Evenement in de Goederen Lood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september 2023 een evenementenvergunning heeft verleend voor Een evenementenvergunning voor het Dance Evenement in de Goederen Loods op de locatie Albert Plesmanweg 23 te Goes. Het besluit is geregistreerd onder nummer EVG-2023-502 / Z23.156996.</text:p>
            <text:p text:style-name="common-al">
            <text:span text:style-name="nadrukvet">Procedure</text:span>
          </text:p>
            <text:p text:style-name="last-al">Tegen een verleende vergunning kunnen belanghebbenden met ingang van 12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95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5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5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Albert Plesmanweg 23 te Goes - Besluit op aanvraag evenementenvergunning voor Een evenementenvergunning voor het Dance Evenement in de Goederen Loods</meta:user-defined>
    <dc:language>nl</dc:language>
    <meta:user-defined meta:name="OVERHEIDop.locatietype/OVERHEIDop.gebiedsmarkering">Punt</meta:user-defined>
    <meta:user-defined meta:name="DC.title">Albert Plesmanweg 23 te Goes - Besluit op aanvraag evenementenvergunning voor Een evenementenvergunning voor het Dance Evenement in de Goederen Loods</meta:user-defined>
    <meta:user-defined meta:name="DCTERMS.W3CDTF/DCTERMS.available">2023-09-13</meta:user-defined>
    <meta:user-defined meta:name="DCTERMS.W3CDTF/OVERHEIDop.jaargang">2023</meta:user-defined>
    <meta:user-defined meta:name="OVERHEIDop.publicationIssue">393957</meta:user-defined>
    <meta:user-defined meta:name="OVERHEIDop.GmbID/DC.identifier">gmb-2023-393957</meta:user-defined>
    <meta:user-defined meta:name="OVERHEIDop.versieInformatie"/>
  </office:meta>
</office:document-meta>
</file>