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Oosterdijk nabij kruising met de Haling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3 een besluit genomen op de aanvraag met zaaknummer Z2023-00000753 voor het plaatsen van een herdenkingsbankje op de Oosterdijk nabij de kruising met de Haling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ctiviteit die betrekking heeft op een provinciaal monu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9395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5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5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753</meta:user-defined>
    <meta:user-defined meta:name="DCTERMS.abstract">Betreft:  Besluit op locatie Oosterdijk nabij de kuising met de Haling in Enkhuizen</meta:user-defined>
    <dc:language>nl</dc:language>
    <meta:user-defined meta:name="OVERHEIDop.locatietype/OVERHEIDop.gebiedsmarkering">Punt</meta:user-defined>
    <meta:user-defined meta:name="DC.title">Kennisgeving besluit op beschikking, Oosterdijk nabij kruising met de Haling in Enkhuiz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956</meta:user-defined>
    <meta:user-defined meta:name="OVERHEIDop.GmbID/DC.identifier">gmb-2023-393956</meta:user-defined>
    <meta:user-defined meta:name="OVERHEIDop.versieInformatie"/>
  </office:meta>
</office:document-meta>
</file>