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Dennelaan 30, 2282 JB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Rijswijk een aanvraag omgevingsvergunning ontvangen voor het aanpassen van constructieve doorbraak op de locatie Dennelaan 30, 2282 JB Rijswijk. Me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omgevingsvergunning staat geregistreerd onder zaaknummer 2023072410415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395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24104155</meta:user-defined>
    <meta:user-defined meta:name="DCTERMS.abstract">Projectomschrijving: Constructie werkzaamheden in de woning aan de Dennelaan 30 te Rijswijk.  De constructie is in 2007 zonder omgevingsvergunning gewijzigd. </meta:user-defined>
    <dc:language>nl</dc:language>
    <meta:user-defined meta:name="OVERHEIDop.locatietype/OVERHEIDop.gebiedsmarkering">Punt</meta:user-defined>
    <meta:user-defined meta:name="DC.title">Publicatie Verlengen beslistermijn - Dennelaan 30, 2282 JB Rijsw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53</meta:user-defined>
    <meta:user-defined meta:name="OVERHEIDop.GmbID/DC.identifier">gmb-2023-393953</meta:user-defined>
    <meta:user-defined meta:name="OVERHEIDop.versieInformatie"/>
  </office:meta>
</office:document-meta>
</file>