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 Ontheffing Berkenbroek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heeft de Omgevingsdienst Midden-Holland (ODMH) namens de gemeente Bodegraven-Reeuwijk een aanvraag voor een geluidsontheffing ontvangen voor werkzaamheden aan de Berkenbroek in Reeuwijk. De werkzaamheden zijn aangevraagd (gedurende de avond- en nachtperiode) op 20 en 21 februari 2023 vanaf 19.00 uur tot 6.00 uur van de volgende dag.</text:p>
            <text:p text:style-name="common-al">De aanvraag is geregistreerd onder kenmerk 2023024977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Bodegraven-Reeuwijk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39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APV Ontheffing Berkenbroek in Reeuwij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94</meta:user-defined>
    <meta:user-defined meta:name="OVERHEIDop.GmbID/DC.identifier">gmb-2023-39394</meta:user-defined>
    <meta:user-defined meta:name="OVERHEIDop.versieInformatie"/>
  </office:meta>
</office:document-meta>
</file>