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rn ’s-Heer Abtskerke, gedeelte Poelweg 1,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1 van de Wet ruimtelijke ordening, het volgende bekend. Vanaf 14 september t/m 25 oktober 2023 ligt het ontwerp besluit samen met het ontwerp bestemmingsplan “Kern ’s-Heer Abtskerke, gedeelte Poelweg 1, 2023” voor iedereen ter inzage. </text:p>
            <text:p text:style-name="common-al">
            <text:span text:style-name="nadrukvet">Inhoud bestemmingsplan</text:span>
          </text:p>
            <text:p text:style-name="common-al">Aan de Poelweg 1 in ’s-Heer Abtskerke bevindt zich een voormalig agrarisch bedrijf. Inmiddels zijn de bedrijfsactiviteiten beëindigt. Door middel van voorliggend bestemmingsplan wordt de agrarische bestemming van het perceel verwijderd en vervangen door een reguliere woonbestemming.</text:p>
            <text:p text:style-name="common-al">
            <text:span text:style-name="nadrukvet">Inzage</text:span>
          </text:p>
            <text:p text:style-name="common-al">U kunt het ontwerp bestemmingsplan vanaf 14 september 2023 raadplegen via </text:p>
            <text:p text:style-name="common-al">
            <text:a xlink:href="http://www.ruimtelijkeplannen.nl/?planidn=NL.IMRO.0654.BPHAPW12023-0001" xlink:type="simple">http://www.ruimtelijkeplannen.nl/?planidn=NL.IMRO.0654.BPHAPW12023-0001</text:a>.</text:p>
            <text:p text:style-name="common-al">Verder ligt het ontwerp besluit en het ontwerp bestemmingsplan vanaf 14 september tot en met 25 oktober 2023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 83 83.</text:p>
            <text:p text:style-name="common-al">Het is mogelijk dat de gemeente tijdens de termijn van terinzagelegging nog aanvullende relevante stukken en gegevens over het plan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de gemeenteraad van Borsele, Postbus 1, 4450 AA Heinkenszand. Voor het naar voren brengen van een mondelinge zienswijze, verzoeken wij u om uiterlijk één week voor het einde van de terinzagelegging een afspraak te maken met het team Ruimtelijke Ontwikkeling. Het team is bereikbaar op 06 – 25 33 74 16.</text:p>
            <text:p text:style-name="common-al">Heinkenszand, 13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39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BPHAPW12023-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Kern ’s-Heer Abtskerke, gedeelte Poelweg 1, 2023”</meta:user-defined>
    <meta:user-defined meta:name="DCTERMS.W3CDTF/DCTERMS.available">2023-09-13</meta:user-defined>
    <meta:user-defined meta:name="DCTERMS.W3CDTF/OVERHEIDop.jaargang">2023</meta:user-defined>
    <meta:user-defined meta:name="OVERHEIDop.publicationIssue">393919</meta:user-defined>
    <meta:user-defined meta:name="OVERHEIDop.GmbID/DC.identifier">gmb-2023-393919</meta:user-defined>
    <meta:user-defined meta:name="OVERHEIDop.versieInformatie"/>
  </office:meta>
</office:document-meta>
</file>