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een aanvraag beschikking regulier behandelen voor het bouwen van een carport/overkapping op locatie Nijverheidsweg 38, 2821 AW Stolwijk, Stolwijk (SWK02) E 263</text:p>
      <text:section text:name="zakelijke-mededeling_id1-3-2" text:style-name="zakelijke-mededeling">
        <text:section text:name="zakelijke-mededeling-tekst_id1-3-2-1" text:style-name="zakelijke-mededeling-tekst">
          <text:section text:name="tekst_id1-3-2-1-1" text:style-name="tekst">
            <text:p text:style-name="common-al">Op 08-09-2023 heeft de gemeente een aanvraag beschikking regulier behandelen ontvangen voor het bouwen van een carport/overkapping op locatie Nijverheidsweg 38, 2821 AW Stolwijk, Stolwijk (SWK02) E 263. De aanvraag is geregistreerd onder zaaknummer 1931118649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9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6494</meta:user-defined>
    <dc:language>nl</dc:language>
    <meta:user-defined meta:name="OVERHEIDop.locatietype/OVERHEIDop.gebiedsmarkering">Punt</meta:user-defined>
    <meta:user-defined meta:name="OVERHEIDop.locatietype/OVERHEIDop.gebiedsmarkering">Perceel</meta:user-defined>
    <meta:user-defined meta:name="DC.title">Kennisgeving ontvangst voor een aanvraag beschikking regulier behandelen voor het bouwen van een carport/overkapping op locatie Nijverheidsweg 38, 2821 AW Stolwijk, Stolwijk (SWK02) E 263</meta:user-defined>
    <meta:user-defined meta:name="DCTERMS.W3CDTF/DCTERMS.available">2023-09-13</meta:user-defined>
    <meta:user-defined meta:name="DCTERMS.W3CDTF/OVERHEIDop.jaargang">2023</meta:user-defined>
    <meta:user-defined meta:name="OVERHEIDop.publicationIssue">393918</meta:user-defined>
    <meta:user-defined meta:name="OVERHEIDop.GmbID/DC.identifier">gmb-2023-393918</meta:user-defined>
    <meta:user-defined meta:name="OVERHEIDop.versieInformatie"/>
  </office:meta>
</office:document-meta>
</file>