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beschikking regulier behandelen voor het realiseren van een bedrijfsgebouw op locatie Beijerscheweg 2, 2821 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3 een besluit genomen op de reguliere aanvraag met zaaknummer 19311160664 voor een aanvraag beschikking regulier behandelen voor het realiseren van een bedrijfsgebouw op locatie Beijerscheweg 2, 2821 NG Stolwij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9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0664</meta:user-defined>
    <dc:language>nl</dc:language>
    <meta:user-defined meta:name="OVERHEIDop.locatietype/OVERHEIDop.gebiedsmarkering">Punt</meta:user-defined>
    <meta:user-defined meta:name="DC.title">Kennisgeving besluit op aanvraag voor een beschikking regulier behandelen voor het realiseren van een bedrijfsgebouw op locatie Beijerscheweg 2, 2821 NG Stolwijk</meta:user-defined>
    <meta:user-defined meta:name="DCTERMS.W3CDTF/DCTERMS.available">2023-09-13</meta:user-defined>
    <meta:user-defined meta:name="DCTERMS.W3CDTF/OVERHEIDop.jaargang">2023</meta:user-defined>
    <meta:user-defined meta:name="OVERHEIDop.publicationIssue">393917</meta:user-defined>
    <meta:user-defined meta:name="OVERHEIDop.GmbID/DC.identifier">gmb-2023-393917</meta:user-defined>
    <meta:user-defined meta:name="OVERHEIDop.versieInformatie"/>
  </office:meta>
</office:document-meta>
</file>