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Sarskampseweg,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Sarskampseweg, Kerkwijk ter inzage ligt.</text:p>
            <text:p text:style-name="common-al">Het bestemmingsplan maakt het mogelijk om een vrijstaande woning te realiseren. De locatie ligt aan de Sarskampseweg naast 7 in Kerkwijk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14 september 2023 tot en met woensdag 25 oktober 2023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230008-OW01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391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1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1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36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20230008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Sarskampseweg, Kerkw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16</meta:user-defined>
    <meta:user-defined meta:name="OVERHEIDop.GmbID/DC.identifier">gmb-2023-393916</meta:user-defined>
    <meta:user-defined meta:name="OVERHEIDop.versieInformatie"/>
  </office:meta>
</office:document-meta>
</file>