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 bestemmingsplan – Tracébesluit rijksweg A2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883.BPTracebesluitA2-ON01)</text:span>
          </text:p>
            <text:p text:style-name="common-al">Burgemeester en wethouders van de gemeente Sittard-Geleen maken overeenkomstig artikel 3.8 van de Wet ruimtelijke ordening bekend, dat met ingang van 14 september 2023 tot 26 oktober 2023, het ontwerp van het bestemmingsplan ‘Tracébesluit rijksweg A2 Sittard-Geleen’ gedurende een periode van zes weken ter inzage ligt.</text:p>
            <text:p text:style-name="common-al">
            <text:span text:style-name="nadrukvet">Ter inzage</text:span>
          </text:p>
            <text:p text:style-name="common-al">Het ontwerpbestemmingsplan kunt u digitaal inzien via: <text:a xlink:href="https://www.ruimtelijkeplannen.nl/" xlink:type="simple"><text:span text:style-name="nadrukondlijn">www.ruimtelijkeplannen.nl</text:span></text:a>. U kunt daar zoeken op de naam van het plan of op het identificatienummer van het plan: NL.IMRO.1883.BPTracebesluitA2-ON01</text:p>
            <text:p text:style-name="common-al">U kunt tevens het ontwerp van het bestemmingsplan, bestaande uit verbeelding, regels en toelichting inzien van 14 september 2023 tot 26 oktober 2023 bij de Stadswinkel Geleen (van maandag t/m vrijdag van 8.00 tot 18.00 uur en op donderdagavond van 18.00 tot 20.00 uur), Markt 1 te Geleen.</text:p>
            <text:p text:style-name="common-al">
            <text:span text:style-name="nadrukvet">Zienswijzen: </text:span>
          </text:p>
            <text:p text:style-name="common-al">Gedurende de termijn dat het ontwerp ter inzage ligt, wordt u in de gelegenheid gesteld uw zienswijzen omtrent het ontwerp – bij voorkeur schriftelijk – aan het College van Burgemeester en Wethouders van Sittard-Geleen (Postbus 18, 6130 AA Sittard) kenbaar te maken.</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391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TracebesluitA2-ON01</meta:user-defined>
    <meta:user-defined meta:name="OVERHEIDop.Plansoort/OVERHEIDop.plansoort">bestemmings- of omgevingsplan</meta:user-defined>
    <dc:language>nl</dc:language>
    <meta:user-defined meta:name="OVERHEIDop.locatietype/OVERHEIDop.gebiedsmarkering">Weg</meta:user-defined>
    <meta:user-defined meta:name="DC.title">Gemeente Sittard-Geleen – Ontwerp bestemmingsplan – Tracébesluit rijksweg A2 Sittard-Geleen</meta:user-defined>
    <meta:user-defined meta:name="DCTERMS.W3CDTF/DCTERMS.available">2023-09-13</meta:user-defined>
    <meta:user-defined meta:name="DCTERMS.W3CDTF/OVERHEIDop.jaargang">2023</meta:user-defined>
    <meta:user-defined meta:name="OVERHEIDop.publicationIssue">393915</meta:user-defined>
    <meta:user-defined meta:name="OVERHEIDop.GmbID/DC.identifier">gmb-2023-393915</meta:user-defined>
    <meta:user-defined meta:name="OVERHEIDop.versieInformatie"/>
  </office:meta>
</office:document-meta>
</file>