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erstmarkt Bergambacht op 15-12-2023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9-2023 heeft de gemeente een aanvraag ontvangen voor een evenementen vergunning voor Kerstmarkt Bergambacht op 15-12-2023 op de locatie Hoofdstraat en  Raadhuisstraat in Bergambacht. De aanvraag is geregistreerd onder zaaknummer 1931118391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391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1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1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839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evenementen vergunning voor Kerstmarkt Bergambacht op 15-12-2023 in Bergambach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914</meta:user-defined>
    <meta:user-defined meta:name="OVERHEIDop.GmbID/DC.identifier">gmb-2023-393914</meta:user-defined>
    <meta:user-defined meta:name="OVERHEIDop.versieInformatie"/>
  </office:meta>
</office:document-meta>
</file>