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edrijfsfeest op het terras van Brunotti Beachclub op 14 september 2023 aan Noordoever Oostvoornse Meer 3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Evenementenvergunning Bedrijfsfeest op het terras van Brunotti Beachclub, Noordoever Oostvoornse Meer 3 te Oostvoorne </text:span>
          </text:p>
            <text:p text:style-name="common-al">
            <text:span text:style-name="nadrukvet">Op 14 september 2023 van 16.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s://mijn.rechtspraak.nl/keuze"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39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Bedrijfsfeest op het terras van Brunotti Beachclub op 14 september 2023 aan Noordoever Oostvoornse Meer 3 te Oostvoorne</meta:user-defined>
    <meta:user-defined meta:name="DCTERMS.W3CDTF/DCTERMS.available">2023-09-13</meta:user-defined>
    <meta:user-defined meta:name="DCTERMS.W3CDTF/OVERHEIDop.jaargang">2023</meta:user-defined>
    <meta:user-defined meta:name="OVERHEIDop.publicationIssue">393913</meta:user-defined>
    <meta:user-defined meta:name="OVERHEIDop.GmbID/DC.identifier">gmb-2023-393913</meta:user-defined>
    <meta:user-defined meta:name="OVERHEIDop.versieInformatie"/>
  </office:meta>
</office:document-meta>
</file>