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Freiwald 26 t/m 28 april en 1 t/m 5 mei 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ircus Freiwald 26 t/m 28 april en 1 t/m 5 mei 2024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9-2023. We nemen waarschijnlijk voor 06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90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11892</meta:user-defined>
    <meta:user-defined meta:name="DCTERMS.abstract">Circus Freiwald 26 t/m 28 april en 1 t/m 5 mei 2024</meta:user-defined>
    <dc:language>nl</dc:language>
    <meta:user-defined meta:name="OVERHEIDop.locatietype/OVERHEIDop.gebiedsmarkering">Punt</meta:user-defined>
    <meta:user-defined meta:name="DC.title">Aanvraag Evenementenvergunning, Circus Freiwald 26 t/m 28 april en 1 t/m 5 mei 2024, Mepp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00</meta:user-defined>
    <meta:user-defined meta:name="OVERHEIDop.GmbID/DC.identifier">gmb-2023-393900</meta:user-defined>
    <meta:user-defined meta:name="OVERHEIDop.versieInformatie"/>
  </office:meta>
</office:document-meta>
</file>