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daert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edaerthof 16, 3045BE, plaatsen van twee dakkapellen. 1x voorgevel en 1x achtergevel (aanvraagdatum 24-01-2023, dossiernummer OMV.23.01.002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edaerthof 16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90</meta:user-defined>
    <meta:user-defined meta:name="OVERHEIDop.GmbID/DC.identifier">gmb-2023-39390</meta:user-defined>
    <meta:user-defined meta:name="OVERHEIDop.versieInformatie"/>
  </office:meta>
</office:document-meta>
</file>