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erd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Object, Verdistraat 8 t/m 10, 6-1-2023 t/m 1-5-2023, Locatie: Verdistraat 8</text:p>
            <text:p text:style-name="common-al">Looptijd :06-01-2023 t/m 01-05-2023</text:p>
            <text:p text:style-name="common-al">Verzonden naar aanvrager op: 30-12-2022</text:p>
            <text:p text:style-name="common-al">Kenmerk gemeente: Z/22/2116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68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814</meta:user-defined>
    <meta:user-defined meta:name="DCTERMS.abstract">Tvm/ Object, Verdistraat 8 t/m 10, 6-1-2023 t/m 1-5-2023, Verdistraat 8</meta:user-defined>
    <dc:language>nl</dc:language>
    <meta:user-defined meta:name="OVERHEIDop.locatietype/OVERHEIDop.gebiedsmarkering">Punt</meta:user-defined>
    <meta:user-defined meta:name="DC.title">Besluit apv vergunning Verleend Verdistraat 8</meta:user-defined>
    <meta:user-defined meta:name="DCTERMS.W3CDTF/DCTERMS.available">2023-01-03</meta:user-defined>
    <meta:user-defined meta:name="DCTERMS.W3CDTF/OVERHEIDop.jaargang">2023</meta:user-defined>
    <meta:user-defined meta:name="OVERHEIDop.publicationIssue">3939</meta:user-defined>
    <meta:user-defined meta:name="OVERHEIDop.GmbID/DC.identifier">gmb-2023-3939</meta:user-defined>
    <meta:user-defined meta:name="OVERHEIDop.versieInformatie"/>
  </office:meta>
</office:document-meta>
</file>